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Smaragdweg 40 in Hapert, organiseren van de Grand Opening AVA Benelux van 20 tot en met 22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maragdweg 40 in Hapert</text:p>
            <text:p text:style-name="common-al">
            <text:span text:style-name="nadrukvet">Omschrijving:</text:span>
          </text:p>
            <text:p text:style-name="common-al">organiseren van de Grand Opening AVA Benelux van 20 tot en met 22 maart 2019</text:p>
            <text:p text:style-name="common-al">
            <text:span text:style-name="nadrukvet">Verzenddatum:</text:span>
          </text:p>
            <text:p text:style-name="common-al">1 maart 2019</text:p>
            <text:p text:style-name="common-al">
            <text:span text:style-name="nadrukvet">Zaaknummer:</text:span>
          </text:p>
            <text:p text:style-name="common-al">BLA-2019-027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57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7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7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Smaragdweg 40 in Hapert, organiseren van de Grand Opening AVA Benelux van 20 tot en met 2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579</meta:user-defined>
    <meta:user-defined meta:name="OVERHEIDop.GmbID/DC.identifier">gmb-2019-51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LB 40</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7042.32 374476.78</meta:user-defined>
    <meta:user-defined meta:name="OVERHEIDop.versieInformatie"/>
  </office:meta>
</office:document-meta>
</file>