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de woning door een uitbouw aan de zij- en achtergevel, Dalkruid 9, 3137 WK,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Voor                               :  het vergroten van de woning door een uitbouw aan de zij- en achtergevel  </text:p>
            <text:p text:style-name="common-al">Met de adressering         :  Dalkruid 9, 3137 WK  </text:p>
            <text:p text:style-name="common-al">Kenmerk                         :  OVXINR-5586</text:p>
            <text:p text:style-name="common-al">Type aanvraag                :  omgevingsvergunning regulier</text:p>
            <text:p text:style-name="common-al">Datum ontvangst            :  21 december 2018</text:p>
            <text:p text:style-name="common-al">Datum beschikking         :  26 februari 2019 </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text:a xlink:href="mailto:waboregie@vlaardingen.nl" xlink:type="simple">waboregie@vlaardingen.nl</text:a> </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1573</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573</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573</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de woning door een uitbouw aan de zij- en achtergevel, Dalkruid 9, 3137 WK,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573</meta:user-defined>
    <meta:user-defined meta:name="OVERHEIDop.GmbID/DC.identifier">gmb-2019-51573</meta:user-defined>
    <meta:user-defined meta:name="OVERHEID.TaxonomieBeleidsagenda/OVERHEID.category">Ruimte en infrastructuur | Organisatie en beleid</meta:user-defined>
    <meta:user-defined meta:name="OVERHEIDop.referentienummer">OVXINR-5586</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WK 9</meta:user-defined>
    <meta:user-defined meta:name="OVERHEIDop.woonplaats">Vlaardingen</meta:user-defined>
    <meta:user-defined meta:name="OVERHEIDop.straatnaam">Dalkruid</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146 438947</meta:user-defined>
    <meta:user-defined meta:name="OVERHEIDop.versieInformatie"/>
  </office:meta>
</office:document-meta>
</file>