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uitenstuk 16   Westergouwe (Tuinen 2, kavel 09) in Gouda</text:p>
      <text:section text:name="zakelijke-mededeling_id1-3-2" text:style-name="zakelijke-mededeling">
        <text:section text:name="zakelijke-mededeling-tekst_id1-3-2-1" text:style-name="zakelijke-mededeling-tekst">
          <text:section text:name="tekst_id1-3-2-1-1" text:style-name="tekst">
            <text:p text:style-name="common-al">Op 28 februari 2019 heeft de Omgevingsdienst Midden-Holland (ODMH) namens de gemeente Gouda een besluit genomen op de aanvraag met kenmerk 2018318222. Dit betreft het bouwen van een vrijstaande woning ter plaatse van de Buitenstuk 16 in de wijk Westergouwe (Tuinen II, kavel 9) in Gouda.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 maart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1568</text:span><text:line-break/><text:date style:data-style-name="dag" text:fixed="true" text:date-value="2019-03-05"/><text:line-break/><text:date style:data-style-name="jaar" text:fixed="true" text:date-value="2019-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568</text:span><text:date style:data-style-name="nicedate" text:fixed="true" text:date-value="2019-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568</text:span><text:date style:data-style-name="nicedate" text:fixed="true" text:date-value="2019-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Buitenstuk 16   Westergouwe (Tuinen 2, kavel 09) in Gou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5</meta:user-defined>
    <meta:user-defined meta:name="OVERHEIDop.publicationIssue">51568</meta:user-defined>
    <meta:user-defined meta:name="OVERHEIDop.GmbID/DC.identifier">gmb-2019-515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9</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06188.74 446365.85</meta:user-defined>
    <meta:user-defined meta:name="OVERHEIDop.versieInformatie"/>
  </office:meta>
</office:document-meta>
</file>