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ransparante en wegschuifbare balkonbeglazing, Sneeuwbalstraat 156, 3135 E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transparante en wegschuifbare balkonbeglazing  </text:p>
            <text:p text:style-name="common-al">Met de adressering         :  Sneeuwbalstraat 156, 3135 ES  </text:p>
            <text:p text:style-name="common-al">Kenmerk                         :  OVXINR-5646</text:p>
            <text:p text:style-name="common-al">Type aanvraag                :  omgevingsvergunning regulier</text:p>
            <text:p text:style-name="common-al">Datum ontvangst            :  6 februari 2019</text:p>
            <text:p text:style-name="common-al">Datum beschikking         :  26 februar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56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ransparante en wegschuifbare balkonbeglazing, Sneeuwbalstraat 156, 3135 ES,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67</meta:user-defined>
    <meta:user-defined meta:name="OVERHEIDop.GmbID/DC.identifier">gmb-2019-51567</meta:user-defined>
    <meta:user-defined meta:name="OVERHEID.TaxonomieBeleidsagenda/OVERHEID.category">Ruimte en infrastructuur | Organisatie en beleid</meta:user-defined>
    <meta:user-defined meta:name="OVERHEIDop.referentienummer">OVXINR-564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ES 140</meta:user-defined>
    <meta:user-defined meta:name="OVERHEIDop.woonplaats">Vlaardingen</meta:user-defined>
    <meta:user-defined meta:name="OVERHEIDop.straatnaam">Sneeuwba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589 437123</meta:user-defined>
    <meta:user-defined meta:name="OVERHEIDop.versieInformatie"/>
  </office:meta>
</office:document-meta>
</file>