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lmusweg (sectie L 666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lmusweg (sectie L 6660) te Venlo</text:span>
            </text:span>
          </text:p>
            <text:p text:style-name="common-al">Voor het tijdelijk plaatsen van een woonunit</text:p>
            <text:p text:style-name="common-al">Ontvangen op 20 februari 2019</text:p>
            <text:p text:style-name="common-al">Kenmerk 144687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566</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66</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66</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Helmusweg (sectie L 6660)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566</meta:user-defined>
    <meta:user-defined meta:name="OVERHEIDop.GmbID/DC.identifier">gmb-2019-51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6VZ 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093.9 374725.93</meta:user-defined>
    <meta:user-defined meta:name="OVERHEIDop.versieInformatie"/>
  </office:meta>
</office:document-meta>
</file>