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dde Schurerstraat 8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voor het oprichten van een schuur op locatie Fedde Schurerstraat 8 in Hengelo. De aanvraag is geregistreerd onder zaaknummer O-2019-00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56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edde Schurerstraat 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1563</meta:user-defined>
    <meta:user-defined meta:name="OVERHEIDop.GmbID/DC.identifier">gmb-2019-51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MB 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249.5 475923.9</meta:user-defined>
    <meta:user-defined meta:name="OVERHEIDop.versieInformatie"/>
  </office:meta>
</office:document-meta>
</file>