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12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op locatie Driehuizen 12 te Veghel. De aanvraag is geregistreerd onder zaaknummer OV-2019-0158. De aanvraag betreft het plaatsen van zonnepanel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uizen 1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1</meta:user-defined>
    <meta:user-defined meta:name="OVERHEIDop.GmbID/DC.identifier">gmb-2019-51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30.68 406013.32</meta:user-defined>
    <meta:user-defined meta:name="OVERHEIDop.versieInformatie"/>
  </office:meta>
</office:document-meta>
</file>