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vendaa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vendaalseweg 4 te Venlo</text:span>
            </text:span>
          </text:p>
            <text:p text:style-name="common-al">Voor het plaatsen van 6 lichtmasten en 12 armaturen</text:p>
            <text:p text:style-name="common-al">Ontvangen op 27 februari 2019</text:p>
            <text:p text:style-name="common-al">Kenmerk 14498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vendaalseweg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59</meta:user-defined>
    <meta:user-defined meta:name="OVERHEIDop.GmbID/DC.identifier">gmb-2019-5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M 84</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99.11 377689.61</meta:user-defined>
    <meta:user-defined meta:name="OVERHEID.EPSG28992/DC.spatial">211810.19 377754.42</meta:user-defined>
    <meta:user-defined meta:name="OVERHEIDop.versieInformatie"/>
  </office:meta>
</office:document-meta>
</file>