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4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19 een aanvraag voor een omgevingsvergunning ontvangen. Dit betreft het vervangen van een loods ter plaatse van de Bredeweg 42 in Moerkapelle. De aanvraag is geregistreerd onder kenmerk 20190615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55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5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5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weg 42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56</meta:user-defined>
    <meta:user-defined meta:name="OVERHEIDop.GmbID/DC.identifier">gmb-2019-51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4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33 450138</meta:user-defined>
    <meta:user-defined meta:name="OVERHEIDop.versieInformatie"/>
  </office:meta>
</office:document-meta>
</file>