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105, 2135 VG, aanleggen en/of veranderen van een uitweg, verzenddatum 28-02-2019, zaaknummer 2935177, olonummer 4144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5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oningin Maximalaan 105, 2135 VG, aanleggen en/of veranderen van een uitweg, verzenddatum 28-02-2019, zaaknummer 2935177, olonummer 4144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53</meta:user-defined>
    <meta:user-defined meta:name="OVERHEIDop.GmbID/DC.identifier">gmb-2019-51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86 478347</meta:user-defined>
    <meta:user-defined meta:name="OVERHEIDop.versieInformatie"/>
  </office:meta>
</office:document-meta>
</file>