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Hoofddorp, Schildgronden 113, 2134 ZV, verhogen van de kap en het plaatsen van een dakkapel, verzenddatum 28-02-2019, zaaknummer 2921826, olonummer 4117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55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5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Hoofddorp, Schildgronden 113, 2134 ZV, verhogen van de kap en het plaatsen van een dakkapel, verzenddatum 28-02-2019, zaaknummer 2921826, olonummer 4117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51</meta:user-defined>
    <meta:user-defined meta:name="OVERHEIDop.GmbID/DC.identifier">gmb-2019-51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V 113</meta:user-defined>
    <meta:user-defined meta:name="OVERHEIDop.woonplaats">Hoofddorp</meta:user-defined>
    <meta:user-defined meta:name="OVERHEIDop.straatnaam">Schildgrond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01 481747</meta:user-defined>
    <meta:user-defined meta:name="OVERHEIDop.versieInformatie"/>
  </office:meta>
</office:document-meta>
</file>