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43, 1161 JS, plaatsen van een dakopbouw, 27-02-2019, zaaknummer 2983999, olonummer 4243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5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Olmenlaan 43, 1161 JS, plaatsen van een dakopbouw, 27-02-2019, zaaknummer 2983999, olonummer 4243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50</meta:user-defined>
    <meta:user-defined meta:name="OVERHEIDop.GmbID/DC.identifier">gmb-2019-51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S 43</meta:user-defined>
    <meta:user-defined meta:name="OVERHEIDop.woonplaats">Zwanenburg</meta:user-defined>
    <meta:user-defined meta:name="OVERHEIDop.straatnaam">Olm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02 487488</meta:user-defined>
    <meta:user-defined meta:name="OVERHEIDop.versieInformatie"/>
  </office:meta>
</office:document-meta>
</file>