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Hoge Stoep Festival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7 januari 2019</text:p>
            <text:p text:style-name="common-al">Aan Stichting Hoge Stoep Festival is vergunning verleend voor het organiseren van Hoge Stoep Festival, Lookertstraat nabij nr. 7A te Sint-Michielsgestel op:</text:p>
            <text:list text:style-name="id1-3-2-1-1-3">
              <text:list-item text:style-override="id1-3-2-1-1-3-1">
                <text:number>•</text:number>
                <text:p text:style-name="al">Zaterdag 29 juni 2019 van 15.00 uur tot 24.00 uur</text:p>
              </text:list-item>
            </text:list>
            <text:p text:style-name="common-al"/>
            <text:p text:style-name="common-al">En er is ontheffing verleend op art. 3 lid 1 van de Drank- en Horecawet;</text:p>
            <text:p text:style-name="common-al">Tevens is er een gebruiksmelding afgegeven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‘Hoge Stoep Festival’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5155</meta:user-defined>
    <meta:user-defined meta:name="OVERHEIDop.GmbID/DC.identifier">gmb-2019-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7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90 407257</meta:user-defined>
    <meta:user-defined meta:name="OVERHEIDop.versieInformatie"/>
  </office:meta>
</office:document-meta>
</file>