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ZW 951, 1117 CE, vernieuwen van 80 hotelkamers, 27-02-2019, zaaknummer 2983251, olonummer 42424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4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Stationsplein-ZW 951, 1117 CE, vernieuwen van 80 hotelkamers, 27-02-2019, zaaknummer 2983251, olonummer 4242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49</meta:user-defined>
    <meta:user-defined meta:name="OVERHEIDop.GmbID/DC.identifier">gmb-2019-51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E 951</meta:user-defined>
    <meta:user-defined meta:name="OVERHEIDop.woonplaats">Schiphol</meta:user-defined>
    <meta:user-defined meta:name="OVERHEIDop.straatnaam">Stationsplein-Zw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654 480250</meta:user-defined>
    <meta:user-defined meta:name="OVERHEIDop.versieInformatie"/>
  </office:meta>
</office:document-meta>
</file>