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fsteen 1, 2132 NT, plaatsen van een bijgebouw voor energievoorziening en een bijgebouw voor plaatsen van gastanks, 27-02-2019, zaaknummer 2983934, olonummer 4242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4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Tufsteen 1, 2132 NT, plaatsen van een bijgebouw voor energievoorziening en een bijgebouw voor plaatsen van gastanks, 27-02-2019, zaaknummer 2983934, olonummer 42426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48</meta:user-defined>
    <meta:user-defined meta:name="OVERHEIDop.GmbID/DC.identifier">gmb-2019-51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T 1</meta:user-defined>
    <meta:user-defined meta:name="OVERHEIDop.woonplaats">Hoofddorp</meta:user-defined>
    <meta:user-defined meta:name="OVERHEIDop.straatnaam">Tuf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722 478850</meta:user-defined>
    <meta:user-defined meta:name="OVERHEIDop.versieInformatie"/>
  </office:meta>
</office:document-meta>
</file>