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aturnusstraat 23, 2132 HB, plaatsen van een tijdelijke zendinstallatie, 27-02-2019, zaaknummer 2983578, olonummer 42428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547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4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4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Saturnusstraat 23, 2132 HB, plaatsen van een tijdelijke zendinstallatie, 27-02-2019, zaaknummer 2983578, olonummer 42428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547</meta:user-defined>
    <meta:user-defined meta:name="OVERHEIDop.GmbID/DC.identifier">gmb-2019-515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HB 21a</meta:user-defined>
    <meta:user-defined meta:name="OVERHEIDop.woonplaats">Hoofddorp</meta:user-defined>
    <meta:user-defined meta:name="OVERHEIDop.straatnaam">Saturnus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051 478780</meta:user-defined>
    <meta:user-defined meta:name="OVERHEIDop.versieInformatie"/>
  </office:meta>
</office:document-meta>
</file>