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73, 2132 SR, splitsen van een woning, 27-02-2019, zaaknummer 2983866, olonummer 4243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4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eeghwaterstraat 73, 2132 SR, splitsen van een woning, 27-02-2019, zaaknummer 2983866, olonummer 42431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46</meta:user-defined>
    <meta:user-defined meta:name="OVERHEIDop.GmbID/DC.identifier">gmb-2019-51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SR 73</meta:user-defined>
    <meta:user-defined meta:name="OVERHEIDop.woonplaats">Hoofddorp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66 479559</meta:user-defined>
    <meta:user-defined meta:name="OVERHEIDop.versieInformatie"/>
  </office:meta>
</office:document-meta>
</file>