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Jweg 895, 2131 LT, bouwen van een woning, 27-02-2018, zaaknummer 2983062, olonummer 4242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545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4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4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IJweg 895, 2131 LT, bouwen van een woning, 27-02-2018, zaaknummer 2983062, olonummer 42421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545</meta:user-defined>
    <meta:user-defined meta:name="OVERHEIDop.GmbID/DC.identifier">gmb-2019-51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LT 895</meta:user-defined>
    <meta:user-defined meta:name="OVERHEIDop.woonplaats">Hoofddorp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103 482437</meta:user-defined>
    <meta:user-defined meta:name="OVERHEIDop.versieInformatie"/>
  </office:meta>
</office:document-meta>
</file>