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oetpolderstraat 4, 2131 ZN, splitsen van een woning, 27-02-2019, zaaknummer 2983863, olonummer 42429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544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4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4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Groetpolderstraat 4, 2131 ZN, splitsen van een woning, 27-02-2019, zaaknummer 2983863, olonummer 42429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544</meta:user-defined>
    <meta:user-defined meta:name="OVERHEIDop.GmbID/DC.identifier">gmb-2019-515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ZN 4</meta:user-defined>
    <meta:user-defined meta:name="OVERHEIDop.woonplaats">Hoofddorp</meta:user-defined>
    <meta:user-defined meta:name="OVERHEIDop.straatnaam">Groetpold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94 480411</meta:user-defined>
    <meta:user-defined meta:name="OVERHEIDop.versieInformatie"/>
  </office:meta>
</office:document-meta>
</file>