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74 U, 2144 KT, plaatsen van een damwand, 27-02-2019, zaaknummer 2983984, olonummer 4242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einsdorp, Hillegommerdijk 374 U, 2144 KT, plaatsen van een damwand, 27-02-2019, zaaknummer 2983984, olonummer 4242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3</meta:user-defined>
    <meta:user-defined meta:name="OVERHEIDop.GmbID/DC.identifier">gmb-2019-51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R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755 477860</meta:user-defined>
    <meta:user-defined meta:name="OVERHEIDop.versieInformatie"/>
  </office:meta>
</office:document-meta>
</file>