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ter van Velpenlaan 11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 maart 2019</text:p>
            <text:p text:style-name="common-al">Activiteit: het plaatsen van een erfafscheiding en een tuinhuis</text:p>
            <text:p text:style-name="common-al">WABO-Wabonummer: OV 646883</text:p>
            <text:p text:style-name="common-al">Bestuursorgaan: college van burgemeester en wethouders </text:p>
            <text:p text:style-name="common-al">Datum verzending besluit: 28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54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4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4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eter van Velpenlaan 11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40</meta:user-defined>
    <meta:user-defined meta:name="OVERHEIDop.GmbID/DC.identifier">gmb-2019-515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N 11</meta:user-defined>
    <meta:user-defined meta:name="OVERHEIDop.woonplaats">Odijk</meta:user-defined>
    <meta:user-defined meta:name="OVERHEIDop.straatnaam">Peter van Velp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62 451881</meta:user-defined>
    <meta:user-defined meta:name="OVERHEIDop.versieInformatie"/>
  </office:meta>
</office:document-meta>
</file>