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Integraal Veiligheidsplan De Kempen 2019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de raad van deze gemeente op 18 december 2018 het Integraal Veiligheidsplan De Kempen 2019-2022 heeft vastgesteld. Dit is beleid in de zin van artikel 4:81 van de Algemene wet bestuursrecht. De regelgeving kan worden ingezien in het gemeentehuis.</text:p>
            <text:p text:style-name="al"/>
            <text:p text:style-name="al">Het Integraal Veiligheidsplan De Kempen 2019-2022 benoemt de prioriteiten en strategische thema's op het gebied van veiligheid voor de komende vier jaar voor de acht gemeenten die samen het basisteam De Kempen vormen. </text:p>
            <text:p text:style-name="al"/>
            <text:p text:style-name="al">De beleidsregel treedt in werking met ingang van de dag na bekendmaking.  </text:p>
            <text:p text:style-name="al">Per gelijke datum wordt het Integraal Veiligheidsplan De Kempen 2015-2018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eleidsregel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Integraal Veiligheidsplan De Kempen 2019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54</meta:user-defined>
    <meta:user-defined meta:name="OVERHEIDop.GmbID/DC.identifier">gmb-2019-5154</meta:user-defined>
    <meta:user-defined meta:name="OVERHEID.TaxonomieBeleidsagenda/OVERHEID.category">Openbare orde en veiligheid | Organisatie en beleid</meta:user-defined>
    <meta:user-defined meta:name="OVERHEID.Gemeente/DC.spatial">Eersel</meta:user-defined>
    <meta:user-defined meta:name="DC.source">artikel 4:81 van de Algemene wet bestuursrecht;1.0:c:BWBR0005537&amp;artikel=4%3A81&amp;g=2019-01-01</meta:user-defined>
    <meta:user-defined meta:name="OVERHEIDop.referentienummer">19.00046 en 19.00127</meta:user-defined>
    <meta:user-defined meta:name="DCTERMS.alternative">n.v.t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IVP Kempen 2019-2022|exb-2019-792</meta:user-defined>
    <meta:user-defined meta:name="OVERHEID.EPSG28992/DC.spatial">149741 374251</meta:user-defined>
    <meta:user-defined meta:name="OVERHEIDop.versieInformatie"/>
  </office:meta>
</office:document-meta>
</file>