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eter van Velpenlaan 7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4 maart 2019</text:p>
            <text:p text:style-name="common-al">Activiteit: het plaatsen van een schutting, hekwerk en blokhut</text:p>
            <text:p text:style-name="common-al">WABO-Wabonummer: OV 648839</text:p>
            <text:p text:style-name="common-al">Bestuursorgaan: college van burgemeester en wethouders </text:p>
            <text:p text:style-name="common-al">Datum verzending besluit: 28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153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3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3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eter van Velpenlaan 7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539</meta:user-defined>
    <meta:user-defined meta:name="OVERHEIDop.GmbID/DC.identifier">gmb-2019-515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BN 7</meta:user-defined>
    <meta:user-defined meta:name="OVERHEIDop.woonplaats">Odijk</meta:user-defined>
    <meta:user-defined meta:name="OVERHEIDop.straatnaam">Peter van Velpen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253 451894</meta:user-defined>
    <meta:user-defined meta:name="OVERHEIDop.versieInformatie"/>
  </office:meta>
</office:document-meta>
</file>