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oegdheden bij planologische plannen van enige omva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Heumen in openbare vergadering bijeen;</text:p>
            <text:p text:style-name="al">gezien het voorstel van burgemeester en wethouders d.d. 16 november 2010;</text:p>
            <text:p text:style-name="al">gelet op art. 156 van de Gemeentewet; art. 6.12 van de Wet ruimtelijke ordening en art. 6.5 van het Besluit omgevingsrecht;</text:p>
            <text:p text:style-name="al"/>
            <text:p text:style-name="al">besluit:</text:p>
            <text:p text:style-name="al"/>
            <text:p text:style-name="al">1. het werkingsbereik van artikel 2.12, eerste lid, onder a, onder 3 aan te wijzen als categorie gevallen waarin een verklaring van geen bedenkingen als bedoeld in artikel 6.5 Besluit omgevingsrecht niet vereist is indien er sprake is van:</text:p>
            <text:p text:style-name="al">a. plannen die voorzien in de bouw van ten hoogste tien woningen;</text:p>
            <text:p text:style-name="al">b plannen die voorzien in de bouw van hoofdgebouwen (niet zijnde woningen) met een 1500m2;</text:p>
            <text:p text:style-name="al">2. de bevoegdheid al dan niet een exploitatieplan als bedoeld in artikel 6.12 lid 1 Wet ruimtelijke ordening vast te stellen te delegeren aan burgemeester en wethouders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Malden, 16 december 2010</text:p>
            <text:p text:style-name="al"/>
            <text:p text:style-name="al">De raad voornoemd,</text:p>
            <text:p text:style-name="al">De raadsgriffier, L. Bosland</text:p>
            <text:p text:style-name="al">De burgemeester, drs. J. van Zomeren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1534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3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3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oegdheden bij planologische plannen van enige om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534</meta:user-defined>
    <meta:user-defined meta:name="OVERHEIDop.GmbID/DC.identifier">gmb-2019-51534</meta:user-defined>
    <meta:user-defined meta:name="OVERHEID.TaxonomieBeleidsagenda/OVERHEID.category">Ruimte en infrastructuur | Organisatie en beleid</meta:user-defined>
    <meta:user-defined meta:name="OVERHEID.Gemeente/DC.spatial">Heumen</meta:user-defined>
    <meta:user-defined meta:name="DC.source">artikel 156 van de Gemeentewet;1.0:c:BWBR0005416&amp;artikel=156&amp;g=2014-01-06</meta:user-defined>
    <meta:user-defined meta:name="DC.source">artikel 6.12 van de Wet ruimtelijke ordening;1.0:c:BWBR0020449&amp;artikel=6.12&amp;g=2013-04-25</meta:user-defined>
    <meta:user-defined meta:name="DC.source">artikel 6.5 van het Besluit omgevingsrecht;1.0:c:BWBR0027464&amp;artikel=6.5&amp;g=2012-07-01</meta:user-defined>
    <meta:user-defined meta:name="DCTERMS.alternative">Delegatiebesluit Bevoegdheden bij planologische plannen van enige omva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umen</meta:user-defined>
    <dc:language>nl</dc:language>
    <meta:user-defined meta:name="xs:date/OVERHEIDop.startdatum">2010-12-16</meta:user-defined>
    <meta:user-defined meta:name="OVERHEIDgvop.Informatietype/DC.type">Overige besluiten van algemene strekking</meta:user-defined>
    <meta:user-defined meta:name="OVERHEID.Gemeente/DCTERMS.publisher">Heumen</meta:user-defined>
    <meta:user-defined meta:name="OVERHEID.Gemeente/OVERHEID.authority">Heumen</meta:user-defined>
    <meta:user-defined meta:name="OVERHEIDop.betreftRegeling">CVDR622057_1</meta:user-defined>
    <meta:user-defined meta:name="OVERHEIDop.versieInformatie"/>
  </office:meta>
</office:document-meta>
</file>