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Zeelandhaven 3A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3 vlaggenmasten</text:p>
            <text:p text:style-name="common-al">Kenmerk: 750680</text:p>
            <text:p text:style-name="common-al">Datum verzending: 28 februari 2019</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vanaf het moment dat deze aan de aanvrager bekend is gemaakt door toezending. Het aangevraagde mag vanaf dat moment ook worden uitgevoerd. </text:p>
            <text:p text:style-name="tussenkopcur">Wilt u bezwaar indienen?</text:p>
            <text:p text:style-name="common-al">Als u het niet eens bent met dit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1524</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524</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524</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Zeelandhaven 3A te Nieuweg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1524</meta:user-defined>
    <meta:user-defined meta:name="OVERHEIDop.GmbID/DC.identifier">gmb-2019-515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3PL 3a</meta:user-defined>
    <meta:user-defined meta:name="OVERHEIDop.woonplaats">Nieuwegein</meta:user-defined>
    <meta:user-defined meta:name="OVERHEIDop.straatnaam">Zeelandhave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467 448408</meta:user-defined>
    <meta:user-defined meta:name="OVERHEIDop.versieInformatie"/>
  </office:meta>
</office:document-meta>
</file>