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Gemeenschappelijke regeling ICT SAMENWERKING WEST-BRABANT-WEST (ICT WBW), gemeente Tholen</text:p>
      <text:section text:name="regeling_id1-3-2" text:style-name="regeling">
        <text:section text:name="aanhef_id1-3-2-1" text:style-name="aanhef">
          <text:section text:name="preambule_id1-3-2-1-1" text:style-name="preambule">
            <text:p text:style-name="al">Het college van burgemeester en wethouders van de gemeente Tholen maakt bekend dat het op 26 februari 2019 heeft ingestemd met een wijziging van de Gemeenschappelijke regeling ICT WBW. Hiervoor heeft het college op 21 februari 2019 toestemming verkregen van de gemeenteraad.</text:p>
            <text:p text:style-name="al"/>
            <text:p text:style-name="al">De gemeente Moerdijk draagt, als plaats van vestiging van de bedrijfsvoeringsorganisatie ICT WBW, zorg voor bekendmaking van de gemeenschappelijke regeling in de Staatscourant. Na deze bekendmaking treedt de gewijzigde regeling in werking.</text:p>
            <text:p text:style-name="al"/>
            <text:p text:style-name="al">
            <text:span text:style-name="nadrukvet">Tweede wijziging van de Gemeenschappelijke regeling ICT WBW</text:span>
          </text:p>
            <text:p text:style-name="al">De colleges van burgemeester en wethouders van de Gemeenten Bergen op Zoom, Etten-Leur, Moerdijk, Roosendaal en Tholen, alsmede het dagelijks bestuur van het openbaar lichaam ”Gemeenschappelijke regeling Intergemeentelijke Sociale Dienst Werkplein Hart van West-Brabant “ (Werkplein)</text:p>
            <text:p text:style-name="al"/>
            <text:p text:style-name="al">
            <text:span text:style-name="nadrukvet">
              <text:span text:style-name="nadrukcur">overwegende:</text:span>
            </text:span>
          </text:p>
            <text:p text:style-name="al">dat de colleges van burgemeester en wethouders van de deelnemende gemeenten en het dagelijks bestuur van Werkplein Hart van West Brabant hun ondersteuning op het gebied van ICT gezamenlijk vorm wensen te geven in de vorm van een bedrijfsvoeringsorganisatie, teneinde de expertise en kwaliteit in de bedrijfsvoering te bevorderen en tevens de continuïteit hiervan te willen waarborgen;</text:p>
            <text:p text:style-name="al"/>
            <text:p text:style-name="al">
            <text:span text:style-name="nadrukvet">
              <text:span text:style-name="nadrukcur">gelet op:</text:span>
            </text:span>
          </text:p>
            <text:p text:style-name="al">het besluit tot toetreding van het dagelijks bestuur van Werkplein Hart van West Brabant; </text:p>
            <text:p text:style-name="al"/>
            <text:p text:style-name="al">de toepasselijke bepalingen uit de Wet gemeenschappelijke regelingen, de Gemeentewet, de Algemene wet bestuursrecht en de Archiefwet 1995;</text:p>
            <text:p text:style-name="al"/>
            <text:p text:style-name="al">de toestemming van de raden van de gemeenten Bergen op Zoom, Etten-Leur, Moerdijk, Roosendaal en Tholen en het algemeen bestuur van Werkplein Hart van West Brabant ex artikel 1, tweede lid, van de Wet gemeenschappelijke regelingen;</text:p>
            <text:p text:style-name="al"/>
            <text:p text:style-name="al">BESLUITEN:</text:p>
            <text:p text:style-name="al"/>
            <text:p text:style-name="al">vast te stellen de tweede wijziging van de Gemeenschappelijke Regeling ICT SAMENWERKING WEST-BRABANT-W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Regio West-Brabant wordt als volgt gewijzigd:</text:p>
            <text:p text:style-name="al"/>
            <text:p text:style-name="al">
            <text:span text:style-name="nadrukvet">A</text:span> Artikel 1, onder c, wordt gewijzigd en komt als volgt te luiden:</text:p>
            <text:list text:style-name="id1-3-2-2-1-5">
              <text:list-item text:style-override="id1-3-2-2-1-5-1">
                <text:number>c.</text:number>
                <text:p text:style-name="al">Colleges: de colleges van burgemeester en wethouders van de Gemeenten en het dagelijks bestuur van Werkplein Hart van West Brabant;</text:p>
              </text:list-item>
            </text:list>
            <text:p text:style-name="al">
            <text:span text:style-name="nadrukvet">B</text:span> Artikel 1, onder f, wordt gewijzigd en komt als volgt te luiden:</text:p>
            <text:list text:style-name="id1-3-2-2-1-7">
              <text:list-item text:style-override="id1-3-2-2-1-7-1">
                <text:number>f.</text:number>
                <text:p text:style-name="al"> Gemeenten: de publiekrechtelijke rechtspersonen, bedoeld in artikel 1, eerste lid, boek 2, van het Burgerlijk Wetboek, waarvan de colleges deelnemen in deze regeling en het openbaar lichaam Werkplein Hart van West Brabant, waarvan het dagelijks bestuur deelneemt in deze regeling;</text:p>
              </text:list-item>
            </text:list>
            <text:p text:style-name="al">
            <text:span text:style-name="nadrukvet">C</text:span> Artikel 1, onder g, wordt gewijzigd en komst al volgt te luiden:</text:p>
            <text:list text:style-name="id1-3-2-2-1-9">
              <text:list-item text:style-override="id1-3-2-2-1-9-1">
                <text:number>g.</text:number>
                <text:p text:style-name="al"> Gemeenteraden: de raden van de Gemeenten en het algemeen bestuur van Werkplein Hart van West Brabant;</text:p>
              </text:list-item>
            </text:list>
            <text:p text:style-name="al">
            <text:span text:style-name="nadrukvet">D</text:span> Artikel 4 wordt gewijzigd en komt te luiden:</text:p>
            <text:p text:style-name="al">
            <text:span text:style-name="nadrukvet">Artikel 4 Belang</text:span>
          </text:p>
            <text:p text:style-name="al">Belang van de regeling is het bewerkstelligen van een kwalitatief hoogwaardige en doelmatige uitvoering van de bedrijfsvoering van de Colleges van de aan ICT SAMENWERKING WEST-BRABANT-WEST opgedragen taken. </text:p>
            <text:p text:style-name="al"/>
            <text:p text:style-name="al">
            <text:span text:style-name="nadrukvet">E</text:span> In artikel 7, tweede lid, eerste volzin wordt de term “deelnemers” gewijzigd in “Colleges” en artikel 7 komt te luiden:</text:p>
            <text:p text:style-name="al">Artikel 7 Basistaken, plustaken en maatwerk</text:p>
            <text:list text:style-name="id1-3-2-2-1-16">
              <text:list-item text:style-override="id1-3-2-2-1-16-1">
                <text:number>1.</text:number>
                <text:p text:style-name="al">ICT SAMENWERKING WEST-BRABANT-WEST is belast met het ten behoeve van de Colleges uitvoeren van het basistaken- en plustakenpakket zoals die jaarlijks door het Bestuur worden vastgesteld.</text:p>
              </text:list-item>
              <text:list-item text:style-override="id1-3-2-2-1-16-2">
                <text:number>2.</text:number>
                <text:p text:style-name="al"> In aanvulling op de taken zoals bedoeld in het eerste lid, kan ICT SAMENWERKING WEST-BRABANT-WEST - voor zover dit geen verstoring veroorzaakt in de uitvoering van de taken zoals bedoeld in het eerste lid - op verzoek van één of meer van de Colleges - binnen de kaders van deze Regeling - ook andere werkzaamheden uitvoeren. Deze werkzaamheden worden aangeduid met “maatwerk”. Het uitvoeren van maatwerk als bedoeld in dit artikel is uitsluitend mogelijk na een daartoe strekkend besluit van het Bestuur.</text:p>
              </text:list-item>
            </text:list>
            <text:p text:style-name="al">
            <text:span text:style-name="nadrukvet">F</text:span> In artikel 8, wordt de term deelnemers gewijzigd in “Colleges” en artikel 8 komt te luiden:</text:p>
            <text:p text:style-name="al">
            <text:span text:style-name="nadrukvet">Artikel 8 Kwaliteitsborging </text:span>
          </text:p>
            <text:p text:style-name="al">In geval van onvoldoende kwalitatief of onzorgvuldig handelen van ICT SAMENWERKING WEST-BRABANT-WEST ten aanzien van een of meer Colleges als gevolg waarvan schade ontstaat of dreigt te staan, is ICT SAMENWERKING WEST-BRABANT-WEST verplicht alle maatregelen te treffen ter beperking of voorkoming van schade, onverlet het recht van de betreffende deelnemer om nakoming of vergoeding van schade te vorderen.</text:p>
            <text:p text:style-name="al"/>
            <text:p text:style-name="al">
            <text:span text:style-name="nadrukvet">G </text:span>Aan artikel 9, eerste lid wordt een tweede volzin toegevoegd en artikel 9, eerste lid komt als volgt te luiden:</text:p>
            <text:p text:style-name="al">
            <text:span text:style-name="nadrukvet">Artikel 9 Samenstelling Bestuur</text:span>
          </text:p>
            <text:list text:style-name="id1-3-2-2-1-23">
              <text:list-item text:style-override="id1-3-2-2-1-23-1">
                <text:number>1.</text:number>
                <text:p text:style-name="al">Ieder College wijst uit zijn midden aan het begin van elke zittingsperiode of bij aanvang van de Regeling - voor de duur van de lopende collegeperiode - één lid van het Bestuur aan. In afwijking van de vorige zin, wijst het dagelijks bestuur van Werkplein Hart van West Brabant gezamenlijk met het college van Etten-Leur één lid van het Bestuur aan. </text:p>
              </text:list-item>
            </text:list>
            <text:p text:style-name="al">
            <text:span text:style-name="nadrukvet">H</text:span> Aan artikel 9, derde lid wordt een tweede volzin toegevoegd en artikel 9, derde lid komt als volgt te luiden:</text:p>
            <text:list text:style-name="id1-3-2-2-1-25">
              <text:list-item text:style-override="id1-3-2-2-1-25-1">
                <text:number>3.</text:number>
                <text:p text:style-name="al">Ieder College wijst uit zijn midden tevens een plaatsvervangend lid aan. Het eerste, derde, zesde en zevende lid zijn van overeenkomstige toepassing.</text:p>
              </text:list-item>
            </text:list>
            <text:p text:style-name="al">
            <text:span text:style-name="nadrukvet">I</text:span> Aan artikel 10, vierde lid wordt een tweede volzin toegevoegd en artikel 10, vierde lid komt als volgt te luiden:</text:p>
            <text:list text:style-name="id1-3-2-2-1-27">
              <text:list-item text:style-override="id1-3-2-2-1-27-1">
                <text:number>4.</text:number>
                <text:p text:style-name="al">In de vergadering van het Bestuur heeft ieder lid een stem. Dit geldt onverkort voor het lid aangewezen door het College van Etten-Leur en het dagelijks bestuur van Werkplein Hart van West-Brabant, bedoeld in artikel 9, eerste lid.</text:p>
              </text:list-item>
            </text:list>
            <text:p text:style-name="al">
            <text:span text:style-name="nadrukvet">J</text:span> Artikel 33, eerste lid wordt gewijzigd en komt te luiden:</text:p>
            <text:p text:style-name="al">
            <text:span text:style-name="nadrukvet">Artikel 33 Inwerkingtreding en overgangsregeling</text:span>
          </text:p>
            <text:list text:style-name="id1-3-2-2-1-30">
              <text:list-item text:style-override="id1-3-2-2-1-30-1">
                <text:number>1.</text:number>
                <text:p text:style-name="al">De regeling treedt in werking op 1 april 2019.</text:p>
              </text:list-item>
            </text:list>
            <text:p text:style-name="al">
            <text:span text:style-name="nadrukvet">K</text:span> Aan artikel 33 wordt een derde lid toegevoegd dat als volgt luidt: </text:p>
            <text:list text:style-name="id1-3-2-2-1-32">
              <text:list-item text:style-override="id1-3-2-2-1-32-1">
                <text:number>3.</text:number>
                <text:p text:style-name="al">Alle zaken die vóór 1 januari 2019 onder verantwoordelijkheid van een van de Colleges in behandeling waren bij het openbaar lichaam Werkplein Hart van West Brabant, die betrekking hebben op de aan ICT SAMENWERKING WEST-BRABANT-WEST opgedragen taken worden afgehandeld door het betreffende College. </text:p>
              </text:list-item>
            </text:list>
            <text:p text:style-name="al">
            <text:span text:style-name="nadrukvet">L</text:span> Artikel 33, derde lid (in de gewijzigde regeling vierde lid) wordt gewijzigd en luidt als volgt</text:p>
            <text:list text:style-name="id1-3-2-2-1-34">
              <text:list-item text:style-override="id1-3-2-2-1-34-1">
                <text:number>4.</text:number>
                <text:p text:style-name="al"> De regeling ICT WBW ingaande 1 augustus 2017 is door inwerkingtreding van onderhavige regeling vervallen De onder die regeling door het bestuur genomen besluiten worden geacht genomen te zijn onder deze regeling.</text:p>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met ingang van de dag na de dag van bekendmaking in de Staatscourant.</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Tholen op 26 februari 2019.</text:span></text:p>
          </text:section>
          <text:section text:name="ondertekening_id1-3-2-3-2">
            <text:p><text:span text:style-name="functie"/></text:p>
            <text:p><text:span text:style-name="functie"/></text:p>
            <text:p><text:span text:style-name="functie">w.g. G.J. van de Velde-de Wilde, burgemeester</text:span></text:p>
          </text:section>
          <text:section text:name="ondertekening_id1-3-2-3-3">
            <text:p><text:span text:style-name="functie"/></text:p>
            <text:p><text:span text:style-name="functie"/></text:p>
            <text:p><text:span text:style-name="functie">w.g. S. Nieuwkoop,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52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2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2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schappelijke regeling ICT SAMENWERKING WEST-BRABANT-WEST (ICT WBW), gemeente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523</meta:user-defined>
    <meta:user-defined meta:name="OVERHEIDop.GmbID/DC.identifier">gmb-2019-51523</meta:user-defined>
    <meta:user-defined meta:name="OVERHEID.TaxonomieBeleidsagenda/OVERHEID.category">Bestuur | Organisatie en beleid</meta:user-defined>
    <meta:user-defined meta:name="OVERHEID.Gemeente/DC.spatial">Tholen</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op.versieInformatie"/>
  </office:meta>
</office:document-meta>
</file>