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712 - Gemeente Stadskanaal - Verleend: omgevingsvergunning voor het plaatsen van een puntdak, Glaslaan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is de volgende omgevingsvergunning verleend: Glaslaan 5, 9503 GE Stadskanaal, het plaatsen van een puntda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712 - Gemeente Stadskanaal - Verleend: omgevingsvergunning voor het plaatsen van een puntdak, Glaslaan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52</meta:user-defined>
    <meta:user-defined meta:name="OVERHEIDop.GmbID/DC.identifier">gmb-2019-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E 5</meta:user-defined>
    <meta:user-defined meta:name="OVERHEIDop.woonplaats">Stadskanaal</meta:user-defined>
    <meta:user-defined meta:name="OVERHEIDop.straatnaam">Gla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94 554373</meta:user-defined>
    <meta:user-defined meta:name="OVERHEIDop.versieInformatie"/>
  </office:meta>
</office:document-meta>
</file>