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36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19 heeft de gemeente een aanvraag ontvangen voor het vervangen van de bestaande erker aan de voorgevel van de woning op locatie Rijksweg 36 te Naarden. De aanvraag is geregistreerd onder zaaknummer HZ_WABO-19-0279 (wijziging omschrijving)</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51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3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18</meta:user-defined>
    <meta:user-defined meta:name="OVERHEIDop.GmbID/DC.identifier">gmb-2019-5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A 34</meta:user-defined>
    <meta:user-defined meta:name="OVERHEIDop.woonplaats">Naarden</meta:user-defined>
    <meta:user-defined meta:name="OVERHEIDop.straatnaam">Rijks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07 477806</meta:user-defined>
    <meta:user-defined meta:name="OVERHEIDop.versieInformatie"/>
  </office:meta>
</office:document-meta>
</file>