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Baerleplantso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598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een Acer campestre (Spaanse aak))</text:p>
            <text:p text:style-name="common-al">
            <text:span text:style-name="nadrukvet">Locatie: van Baerleplantsoen Dordrecht</text:span>
          </text:p>
            <text:p text:style-name="common-al">Datum besluit: 28 febr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51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1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an Baerleplantsoen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17</meta:user-defined>
    <meta:user-defined meta:name="OVERHEIDop.GmbID/DC.identifier">gmb-2019-51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E 1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53.16 424419.24</meta:user-defined>
    <meta:user-defined meta:name="OVERHEIDop.versieInformatie"/>
  </office:meta>
</office:document-meta>
</file>