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office:automatic-styles>
  <office:body>
    <office:text>
      <text:p text:style-name="new_page_staatscourant"/>
      <text:p text:style-name="single-kop-titel">Beleidsregel aanpak woonoverlast</text:p>
      <text:section text:name="regeling_id1-3-2" text:style-name="regeling">
        <text:section text:name="aanhef_id1-3-2-1" text:style-name="aanhef">
          <text:section text:name="preambule_id1-3-2-1-1" text:style-name="preambule">
            <text:p text:style-name="al">De burgemeester van de gemeente Hattem;</text:p>
            <text:p text:style-name="al"/>
            <text:p text:style-name="al">Overwegende dat het noodzakelijk is beleid te formuleren inzake woonoverlast als bedoeld in de Wet Aanpak Woonoverlast</text:p>
            <text:p text:style-name="al"/>
            <text:p text:style-name="al">Gelet op artikel 4:81 van de Algemene wet Bestuursrecht, artikel 151 d Gemeentewet en artikel 2:74 van de Algemene plaatselijke verordening </text:p>
            <text:p text:style-name="al"/>
            <text:p text:style-name="al">Besluit:</text:p>
            <text:p text:style-name="al"/>
            <text:p text:style-name="al">Vast te stellen de Beleidsregel aanpak woonover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Aanleiding</text:p>
            <text:p text:style-name="al">De Wet aanpak woonoverlast is met ingang van 1 juli 2017 in werking getreden. Die wet maakt het mogelijk, dat de gemeenteraad de burgemeester bevoegdheid toekent om bij ernstige en herhaaldelijke woonoverlast  bestuursdwang toe te passen door een gedragsaanwijzing op te leggen aan de overlastgever. </text:p>
            <text:p text:style-name="al"/>
            <text:p text:style-name="al">De toekenning van de bevoegdheid van de burgemeester om gedragsaanwijzingen op te leggen heeft de gemeenteraad geregeld door de Algemene plaatselijke verordening Hattem (APV) aan te passen en daarin een specifiek artikel (2:74) over woonoverlast op te nemen. </text:p>
            <text:p text:style-name="al"/>
            <text:p text:style-name="al"/>
          </text:section>
          <text:section text:name="artikel_id1-3-2-2-3" text:style-name="artikel">
            <text:p text:style-name="artikel_kop_titel"><text:span text:style-name="artikel_kop_label"/> <text:span text:style-name="artikel_kop_nr"/> 2. Wettelijke grondslag / juridisch kader</text:p>
            <text:p text:style-name="al">De beleidsregels zijn onder meer gestoeld op de volgende artikelen uit wet- en regelgeving</text:p>
            <text:p text:style-name="al"/>
            <text:list text:style-name="id1-3-2-2-3-4">
              <text:list-item text:style-override="id1-3-2-2-3-4-1">
                <text:number>•</text:number>
                <text:p text:style-name="al">Artikel 151, lid d, Gemeentewet</text:p>
              </text:list-item>
              <text:list-item text:style-override="id1-3-2-2-3-4-2">
                <text:number>•</text:number>
                <text:p text:style-name="al">Artikel 2:74, Algemene plaatselijke verordening </text:p>
              </text:list-item>
            </text:list>
            <text:p text:style-name="al"/>
            <text:p text:style-name="al">Daarnaast geeft de Algemene wet bestuursrecht regels over het opleggen van een last onder bestuursdwang en een last onder dwangsom en is de Wet tijdelijk huisverbod gedeeltelijk van toepassing. </text:p>
            <text:p text:style-name="al"/>
            <text:p text:style-name="al"/>
          </text:section>
          <text:section text:name="artikel_id1-3-2-2-4" text:style-name="artikel">
            <text:p text:style-name="artikel_kop_titel"><text:span text:style-name="artikel_kop_label"/> <text:span text:style-name="artikel_kop_nr"/> 3. Doel van de beleidsregel</text:p>
            <text:p text:style-name="al">Gemeenten worstelen al lang met het weerbarstige probleem van de woonoverlast. Dat geldt ook voor de gemeente Hattem. In de praktijk komt het vaak voor, dat woonoverlast gepaard gaat met andere problematiek. Hierbij is een integrale aanpak van belang. Het nieuwe instrument dat de wetgever de gemeenten aanreikt, voorziet in een zekere behoefte. In de beleidsregels wordt aangegeven op welke wijze binnen de gemeente Hattem deze specifieke regels worden uitgevoerd. Het bepaalde in deze beleidsregels laat onverlet dat de burgemeester een afwijkingsbevoegdheid heeft, als dit door bijzondere omstandigheden noodzakelijk is. </text:p>
            <text:p text:style-name="al"/>
            <text:p text:style-name="al"/>
          </text:section>
          <text:section text:name="artikel_id1-3-2-2-5" text:style-name="artikel">
            <text:p text:style-name="artikel_kop_titel"><text:span text:style-name="artikel_kop_label"/> <text:span text:style-name="artikel_kop_nr"/> 4. Toelichting</text:p>
            <text:p text:style-name="al">Uit de wet volgt dat de regelgeving is bedoeld als een ultimum remedium (uiterste redmiddel). Het tweede lid van artikel 151 lid d van de Gemeentewet regelt dat het instrument van de bestuursdwang (voor de goede orde, dat impliceert dat de burgemeester ook een last onder dwangsom kan opleggen) alleen wordt ingezet als er geen andere geschikte manier (meer) voorhanden is om de overlast aan te pakken. Bij een besluit om op grond van deze bepaling een last onder bestuursdwang of een last onder dwangsom op te leggen zal de burgemeester dus moeten motiveren dat er geen andere geschikte instrumenten resteren (voorliggend instrumentarium heeft niet tot het gewenste doel of effect geleid) om de woonoverlast tegen te gaan. Alleen al daarom zal er aan zo’n besluit een uitgebreid dossier ten grondslag moeten liggen. Het meest overtuigend is als uit het dossier blijkt dat andere instrumenten zo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Bij de bestrijding van de woonoverlast kijkt de burgemeester daarom eerst of minder zware maatregelen zoals (buurt-)bemiddeling of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
            <text:p text:style-name="al">Een gedragsaanwijzing of een huisverbod is een ingrijpende maatregel, die dus niet lichtvaardig wordt ingezet. Daartegen is het ervaren van regelmatige forse overlast in je eigen huis vreselijk. De burgemeester zal in een voorkomend geval de belangen van de overlastgever en die van een bewoner of de gemeenschap die er last van heeft ‘zeer’ zorgvuldig moeten afwegen. </text:p>
            <text:p text:style-name="al"/>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 </text:p>
            <text:p text:style-name="al"/>
            <text:p text:style-name="al">Tenzij de spoedeisendheid zich daartegen verzet, zal voorafgaande aan een gedragsaanwijzing een waarschuwing vooraf gaan. Die waarschuwing kan worden uitgevoerd in de vorm van een ontwerp gedragsaanwijzing. </text:p>
            <text:p text:style-name="al"/>
            <text:p text:style-name="al">Alles bij elkaar genomen zal de burgemeester steeds voor ogen hebben dat ernstige en herhaaldelijke hinder en overlast spoedig moeten stoppen, langs welke wettelijke weg dan ook. </text:p>
            <text:p text:style-name="al"/>
            <text:p text:style-name="al">Huurwoningen</text:p>
            <text:p text:style-name="al">Wanneer de persoon die overlast veroorzaakt in een huurwoning woont, heeft de verhuurder een belangrijke rol. Corporaties kunnen zelfstandig optreden tegen woonoverlast. Dat kan bijvoorbeeld door middel van een vrijwillige gedragsaanwijzing. Als dit niet tot gewenst resultaat leidt, kan een woningcorporatie via de rechter een gedragsaanwijzing op laten leggen. Corporaties beschikken over het meest vergaande middel, namelijk het verzoek tot ontbinden van de huurovereenkomst en ontruiming van de woning. </text:p>
            <text:p text:style-name="al"/>
            <text:p text:style-name="al"/>
          </text:section>
          <text:section text:name="artikel_id1-3-2-2-6" text:style-name="artikel">
            <text:p text:style-name="artikel_kop_titel"><text:span text:style-name="artikel_kop_label"/> <text:span text:style-name="artikel_kop_nr"/> 5. Bestuursdwang en dwangsom</text:p>
            <text:p text:style-name="al">Het tweede lid van het artikel 151d van de Gemeentewet regelt dat de burgemeester een last onder bestuursdwang en in het verlengde daarvan dus ook de last onder dwangsom kan opleggen. De bepalingen over handhaving zijn opgenomen in Hoofdstuk 5 van de Algemene wet bestuursrecht.</text:p>
            <text:p text:style-name="al">Afhankelijk van het effect dat de burgemeester daarvan verwacht, zal hij het één of het ander inzetten. Hierbij wordt uitgegaan van de ernst van de gedraging. Uitgangspunt is weer, dat ernstige en herhaaldelijke hinder spoedig moeten stoppen. </text:p>
            <text:p text:style-name="al"/>
            <text:p text:style-name="al">Als een last onder dwangsom wordt opgelegd, is de hoogte van de dwangsom € 1.000,-- per geconstateerde overtreding tot een maximum van € 5.000,--, dan wel per tijdseenheid dat de overtreding niet is beëindigd € 1.000,-- per week. Dit tot een maximum van € 5.000,--. Bij de beoordeling van de hoogte van de dwangsom wordt rekening gehouden met de draagkracht van de betrokkene en de prikkel die uit moet gaan om de opgelegde maatregel uit te voeren. Indien wordt verwacht dat door de omstandigheden van betrokkene dan wel de te nemen maatregel de hoogte van de dwangsom onvoldoende is kan hiervan gemotiveerd worden afgeweken. </text:p>
            <text:p text:style-name="al"/>
            <text:p text:style-name="al">Indien na het verbeuren van de gehele dwangsom de overtreding niet is beëindigd, dan wel verwacht wordt dat opnieuw een overtreding wordt begaan kan een nieuwe, hogere, last onder dwangsom worden opgelegd. Ook kan op dat moment worden gekozen voor de toepassing van bestuursdwang in plaats van een dwangsom. </text:p>
            <text:p text:style-name="al"/>
            <text:p text:style-name="al"/>
          </text:section>
          <text:section text:name="artikel_id1-3-2-2-7" text:style-name="artikel">
            <text:p text:style-name="artikel_kop_titel"><text:span text:style-name="artikel_kop_label"/> <text:span text:style-name="artikel_kop_nr"/> 6. Procedurele aanpak</text:p>
            <text:p text:style-name="al">Op hoofdlijnen volgt hierna een stappenplan dat inzicht biedt in de wijze waarop en de gevallen waarin de burgemeester kan overwegen om gebruik te maken van de in artikel 2:74, tweede lid van de APV neergelegde bestuursdwangbevoegdheid. Ook staat beschreven welke vormen de te geven gedragsaanwijzing kan aannemen. </text:p>
            <text:p text:style-name="al"/>
            <text:p text:style-name="al">Stap 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het Straathoekwerk, buurtbemiddeling Nunspeet-Elburg-Oldebroek-Heerde-Hattem of een andere samenwerkingspartner van de gemeente mogelijke situaties van ernstige woonoverlast signaleert of rapporteert. </text:p>
            <text:p text:style-name="al"/>
            <text:p text:style-name="al">Stap 2 Vaststellen, verificatie en kwalificatie van de woonoverlast</text:p>
            <text:p text:style-name="al">Meldingen die bij de gemeente binnenkomen worden geverifieerd, al dan niet door of met behulp van politie, boa’s, straathoekwerk of andere partijen die betrokken zijn bij de aanpak van woonoverlast. In geval van huurwoningen kan daarbij een rol zijn weggelegd voor de woningcorporatie of een andere verhuurder. Belangrijk is om de precieze aard en omvang van de woonoverlast vast te stellen. Naar verwachting zal slechts bij een deel van de meldingen van woonoverlast sprake zijn van ‘ernstige en herhaaldelijke woonoverlast’ als bedoeld in artikel 2:74, eerste lid, APV. </text:p>
            <text:p text:style-name="al"/>
            <text:p text:style-name="al">Stap 3 Dossiervorming</text:p>
            <text:p text:style-name="al">Om effectief te kunnen ingrijpen in geconstateerde gevallen van ‘ernstige woonoverlast’ (in de zin van artikel 2:74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it vergt onder meer overleg en afstemming tussen de zorg en veilighei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4, tweede lid, van de APV. </text:p>
            <text:p text:style-name="al"/>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p text:style-name="al">1. Eerst een ‘goed gesprek’ (bijvoorbeeld met de wijkagent, buurtbemiddeling / mediation).</text:p>
            <text:p text:style-name="al">1a. In geval van huurwoningen heeft de verhuurder een belangrijke rol. De verhuurder heeft, via het huurrecht, vergaande maatregelen (tot en met huisuitzetting) tot zijn beschikking om woonoverlast te laten stoppen. Pas wanneer deze maatregelen geen soelaas bieden en niet tot een oplossing leiden, kan de burgemeester optreden. </text:p>
            <text:p text:style-name="al"/>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text:p>
            <text:p text:style-name="al"/>
            <text:p text:style-name="al">3. Het daadwerkelijk opleggen van een gedragsaanwijzing in de vorm van een bestuursrechtelijke herstelsanctie of het daadwerkelijk toepassen van bestuursdwang.</text:p>
            <text:p text:style-name="al"/>
            <text:p text:style-name="al"/>
            <text:p text:style-name="al">Stap 5 Daadwerkelijke inzet van maatregelen of het geven van een gedragsaanwijzing</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bijvoorbeeld in geval van spoedeisend belang)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erde lid Gemeentewet), waarbij een bewoner tijdelijk de toegang tot de woning wordt ontzegd, geldt als allerlaatste mogelijkheid. </text:p>
            <text:p text:style-name="al"/>
            <text:p text:style-name="al">Stap 6 Kostenverhaal</text:p>
            <text:p text:style-name="al">Uitgangspunt bij de toepassing van bestuursdwang is dat de kosten ervan voor rekening van de overtreder komen.</text:p>
            <text:p text:style-name="al"/>
            <text:p text:style-name="al">Stap 7 Toezicht en handhaving</text:p>
            <text:p text:style-name="al">De gemeente is verantwoordelijk voor het actief handhaven van bestuursrechtelijke maatregelen. De politie acteert op meldingen en signalen. Op basis van de bevindingen adviseert de politie de gemeente schriftelijk. </text:p>
            <text:p text:style-name="al"/>
            <text:p text:style-name="al"/>
          </text:section>
          <text:section text:name="artikel_id1-3-2-2-8" text:style-name="artikel">
            <text:p text:style-name="artikel_kop_titel"><text:span text:style-name="artikel_kop_label"/> <text:span text:style-name="artikel_kop_nr"/> 7. Hardheidsclausule</text:p>
            <text:p text:style-name="al">In bijzondere situaties, waaronder die situaties die niet zijn voorzien ten tijde van het vaststellen van deze beleidsregels, kan de burgemeester van het bepaalde in de beleidsregels afwijken.</text:p>
            <text:p text:style-name="al"/>
            <text:p text:style-name="al"/>
          </text:section>
          <text:section text:name="artikel_id1-3-2-2-9" text:style-name="artikel">
            <text:p text:style-name="artikel_kop_titel"><text:span text:style-name="artikel_kop_label"/> <text:span text:style-name="artikel_kop_nr"/> 8. Toezicht</text:p>
            <text:p text:style-name="al">Diverse gemeenteambtenaren zijn aangewezen als algemeen toezichthouder. Zij zien onder meer toe op de regelgeving van de APV. Gelet op hun algemene aanwijzing vallen ook deze beleidsregels onder hun toezichtdomein. Gelet op het specifieke karakter van het nieuwe instrumentarium heeft de burgemeester ook de politiefunctionarissen (opsporingsambtenaren) van de Nationale Politie als toezichthouder aangewezen. </text:p>
            <text:p text:style-name="al"/>
            <text:p text:style-name="al"/>
          </text:section>
          <text:section text:name="artikel_id1-3-2-2-10" text:style-name="artikel">
            <text:p text:style-name="artikel_kop_titel"><text:span text:style-name="artikel_kop_label"/> <text:span text:style-name="artikel_kop_nr"/> 9. Inwerkingtreding</text:p>
            <text:p text:style-name="al">Deze beleidsregel treedt in werking op de dag na die van de bekendmaking.</text:p>
            <text:p text:style-name="al"/>
            <text:p text:style-name="al"/>
            <text:p text:style-name="al"/>
            <text:p text:style-name="al">Hattem, 19 februari 2019</text:p>
            <text:p text:style-name="al"/>
            <text:p text:style-name="al">Burgemeester,</text:p>
            <text:p text:style-name="al"/>
            <text:p text:style-name="al">Drs. J.W. Wiggers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51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woonoverl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13</meta:user-defined>
    <meta:user-defined meta:name="OVERHEIDop.GmbID/DC.identifier">gmb-2019-51513</meta:user-defined>
    <meta:user-defined meta:name="OVERHEID.TaxonomieBeleidsagenda/OVERHEID.category">Openbare orde en veiligheid | Organisatie en beleid</meta:user-defined>
    <meta:user-defined meta:name="OVERHEID.Gemeente/DC.spatial">Hattem</meta:user-defined>
    <meta:user-defined meta:name="DC.source">artikel 4:81 van de Algemene wet bestuursrecht;1.0:c:BWBR0005537&amp;artikel=4%3A81&amp;g=2019-01-01</meta:user-defined>
    <meta:user-defined meta:name="DC.source">artikel 151d van de Gemeentewet;1.0:c:BWBR0005416&amp;artikel=151d&amp;g=2019-01-01</meta:user-defined>
    <meta:user-defined meta:name="DC.source">;http://decentrale.regelgeving.overheid.nl/cvdr/xhtmloutput/Historie/Hattem/CVDR460137/CVDR460137_2.html</meta:user-defined>
    <meta:user-defined meta:name="DCTERMS.alternative">Beleidsregel aanpak woonoverlast</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3-04</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betreftRegeling">CVDR622055_1</meta:user-defined>
    <meta:user-defined meta:name="OVERHEIDop.versieInformatie"/>
  </office:meta>
</office:document-meta>
</file>