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activiteitenbesluit voor het wijzigen van de inrichting, 14-2-2019 - Bergsestraat 3 6627 KX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1511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51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51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melding activiteitenbesluit voor het wijzigen van de inrichting, 14-2-2019 - Bergsestraat 3 6627 KX Maasbo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1511</meta:user-defined>
    <meta:user-defined meta:name="OVERHEIDop.GmbID/DC.identifier">gmb-2019-5151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7KX</meta:user-defined>
    <meta:user-defined meta:name="OVERHEIDop.woonplaats">Maasbommel</meta:user-defined>
    <meta:user-defined meta:name="OVERHEIDop.straatnaam">Bergse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092 426456</meta:user-defined>
    <meta:user-defined meta:name="OVERHEIDop.versieInformatie"/>
  </office:meta>
</office:document-meta>
</file>