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penpad 27: Verleende omgevingsvergunning, kappen van 2 fijnsparren (in aanvraag douglassparren), 1 douglasspar, 1 grove den en 1 conifeer,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apenpad 27, kappen van 2 fijnsparren, 1 douglasspar, 1 grove den en 1 conifeer, ZKW1900140, verzenddatum 8-02-2019</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text:a xlink:href="https://www.wageningen.nl/Configuratie/Online_formulieren/Bezwaarschrift" xlink:type="simple"/>
            <text:a xlink:href="http://www.wageningen.nl/Digitale_balie/Producten_diensten/B/Bezwaarschrift_indienen" xlink:type="simple"/>indienen.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51507</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07</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507</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penpad 27: Verleende omgevingsvergunning, kappen van 2 fijnsparren (in aanvraag douglassparren), 1 douglasspar, 1 grove den en 1 conifeer,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507</meta:user-defined>
    <meta:user-defined meta:name="OVERHEIDop.GmbID/DC.identifier">gmb-2019-515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CN 27</meta:user-defined>
    <meta:user-defined meta:name="OVERHEIDop.woonplaats">Wageningen</meta:user-defined>
    <meta:user-defined meta:name="OVERHEIDop.straatnaam">Papenpad</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5894 444699</meta:user-defined>
    <meta:user-defined meta:name="OVERHEIDop.versieInformatie"/>
  </office:meta>
</office:document-meta>
</file>