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Oosterweg 263 te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Oosterweg 263 te Wijchen</text:span>
            <text:span text:style-name="nadrukvet">, </text:span>
            <text:span text:style-name="nadrukvet">h</text:span>
            <text:span text:style-name="nadrukvet">et brandveilig gebruiken van het gebouw ten behoeve van kinderopvang en recreatieve doeleinden</text:span>
            <text:span text:style-name="nadrukvet">, verzonden op </text:span>
            <text:span text:style-name="nadrukvet">26</text:span>
            <text:span text:style-name="nadrukvet"> februari</text:span>
            <text:span text:style-name="nadrukvet"> 201</text:span>
            <text:span text:style-name="nadrukvet">9</text:span>
            <text:span text:style-name="nadrukvet">.</text:span>
          </text:p>
            <text:p text:style-name="common-al">Met ingang van 7 maart 2019 wordt de aanvraag gedurende 6 weken ter inzage gelegd.</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0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Oosterweg 263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506</meta:user-defined>
    <meta:user-defined meta:name="OVERHEIDop.GmbID/DC.identifier">gmb-2019-51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