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parkeerverbod Noordweg bij Veerweg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stellen van een gehandicaptenparkeerplaats bij de Noordweg 1-12 bij de Veerweg.</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1505</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505</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505</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en parkeerverbod Noordweg bij Veerweg in Kam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505</meta:user-defined>
    <meta:user-defined meta:name="OVERHEIDop.GmbID/DC.identifier">gmb-2019-5150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2BM 7</meta:user-defined>
    <meta:user-defined meta:name="OVERHEIDop.woonplaats">Kampen</meta:user-defined>
    <meta:user-defined meta:name="OVERHEIDop.straatnaam">Noord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346 508563</meta:user-defined>
    <meta:user-defined meta:name="OVERHEIDop.versieInformatie"/>
  </office:meta>
</office:document-meta>
</file>