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Weteringshof 1 in Odijk</text:p>
      <text:section text:name="zakelijke-mededeling_id1-3-2" text:style-name="zakelijke-mededeling">
        <text:section text:name="zakelijke-mededeling-tekst_id1-3-2-1" text:style-name="zakelijke-mededeling-tekst">
          <text:section text:name="tekst_id1-3-2-1-1" text:style-name="tekst">
            <text:p text:style-name="common-al">Publicatie datum: 4 maart 2019</text:p>
            <text:p text:style-name="common-al">Activiteit: het bouwen van een woning</text:p>
            <text:p text:style-name="common-al">WABO-Wabonummer: OV 645544</text:p>
            <text:p text:style-name="common-al">Bestuursorgaan: college van burgemeester en wethouders </text:p>
            <text:p text:style-name="common-al">Datum verzending besluit: 28 februari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1503</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503</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503</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Weteringshof 1 in O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1503</meta:user-defined>
    <meta:user-defined meta:name="OVERHEIDop.GmbID/DC.identifier">gmb-2019-51503</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meta:user-defined>
    <meta:user-defined meta:name="OVERHEIDop.woonplaats">Odijk</meta:user-defined>
    <meta:user-defined meta:name="OVERHEIDop.straatnaam">Weteringshof</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3833 450996</meta:user-defined>
    <meta:user-defined meta:name="OVERHEIDop.versieInformatie"/>
  </office:meta>
</office:document-meta>
</file>