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brandveilig gebruik Aldi Nieuwleusen op het perceel Grote Markt 2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8 februari 2019 een melding ontvangen voor melding brandveilig gebruik Aldi Nieuwleusen op het perceel Grote Markt 22 in Nieuwleusen. De melding is geregistreerd onder zaaknummer Z/19/598122. De melding betreft de volgende onderdelen:</text:p>
            <text:list text:style-name="id1-3-2-1-1-3">
              <text:list-item text:style-override="id1-3-2-1-1-3-1">
                <text:number>•</text:number>
                <text:p text:style-name="al">gbm</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50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brandveilig gebruik Aldi Nieuwleusen op het perceel Grote Markt 22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00</meta:user-defined>
    <meta:user-defined meta:name="OVERHEIDop.GmbID/DC.identifier">gmb-2019-51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Z 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254 509935</meta:user-defined>
    <meta:user-defined meta:name="OVERHEIDop.versieInformatie"/>
  </office:meta>
</office:document-meta>
</file>