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27141- De Ravenberg 20 te 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Ravenberg 20 te Beek</text:p>
            <text:p text:style-name="tussenkopcur">Omschrijving : handelingen met gevolgen voor beschermde monumenten</text:p>
            <text:p text:style-name="tussenkopcur">Datum ontvangst : 7 januari 2019</text:p>
            <text:p text:style-name="tussenkopcur">Zaaknummer ODRN : W.Z19.10009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5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27141- De Ravenberg 20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150</meta:user-defined>
    <meta:user-defined meta:name="OVERHEIDop.GmbID/DC.identifier">gmb-2019-51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Z 20</meta:user-defined>
    <meta:user-defined meta:name="OVERHEIDop.woonplaats">Beek</meta:user-defined>
    <meta:user-defined meta:name="OVERHEIDop.straatnaam">De Raven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20 426813</meta:user-defined>
    <meta:user-defined meta:name="OVERHEIDop.versieInformatie"/>
  </office:meta>
</office:document-meta>
</file>