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37 AA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19 een aanvraag voor een omgevingsvergunning ontvangen. Dit betreft het aanvragen van een veranderingsvergunning voor het opslaan van asbest (OBM) ter plaatse van de Weijpoort 37 AA in Nieuwerbrug aan den Rijn. De aanvraag is geregistreerd onder kenmerk 2019044927.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49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9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9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jpoort 37 AA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98</meta:user-defined>
    <meta:user-defined meta:name="OVERHEIDop.GmbID/DC.identifier">gmb-2019-51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W 37 a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018.97 454886.18</meta:user-defined>
    <meta:user-defined meta:name="OVERHEIDop.versieInformatie"/>
  </office:meta>
</office:document-meta>
</file>