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veldselaan 2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19 een aanvraag voor een omgevingsvergunning ontvangen. Dit betreft het uitbreiden van een dagactiviteitencentrum en een groepsruimte ter plaatse van de Broekveldselaan 20 in Bodegraven. De aanvraag is geregistreerd onder kenmerk 20190616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8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8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veldselaan 2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86</meta:user-defined>
    <meta:user-defined meta:name="OVERHEIDop.GmbID/DC.identifier">gmb-2019-5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L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62 453831</meta:user-defined>
    <meta:user-defined meta:name="OVERHEIDop.versieInformatie"/>
  </office:meta>
</office:document-meta>
</file>