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december 2018,  Kromme Spieringweg 275, 2141 BR Vijfhuizen  ,  F. en G. Olsthoorn B.V. , zaak 873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8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8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8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december 2018,  Kromme Spieringweg 275, 2141 BR Vijfhuizen  ,  F. en G. Olsthoorn B.V. , zaak 873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84</meta:user-defined>
    <meta:user-defined meta:name="OVERHEIDop.GmbID/DC.identifier">gmb-2019-51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R 267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53 486525</meta:user-defined>
    <meta:user-defined meta:name="OVERHEIDop.versieInformatie"/>
  </office:meta>
</office:document-meta>
</file>