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luchtdienst Leerdam Prai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8 februari 2019 is een evenementenvergunning verzonden voor het organiseren van het evenement “Openluchtdienst Leerdam Praise” op de Dokter Reilinghplein te Leerdam. De dienst is op 2 juni 2019 van 14.30 – 15.45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7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Openluchtdienst Leerdam Prai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8</meta:user-defined>
    <meta:user-defined meta:name="OVERHEIDop.GmbID/DC.identifier">gmb-2019-51478</meta:user-defined>
    <meta:user-defined meta:name="OVERHEID.TaxonomieBeleidsagenda/OVERHEID.category">Openbare orde en veiligheid | Organisatie en beleid</meta:user-defined>
    <meta:user-defined meta:name="OVERHEIDop.referentienummer">4549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DC</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31 433964</meta:user-defined>
    <meta:user-defined meta:name="OVERHEIDop.versieInformatie"/>
  </office:meta>
</office:document-meta>
</file>