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lermaatweg 221 in Hengelo</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 een aanvraag ontvangen voor een omgevingsvergunning voor het handelen in strijd met het bestemmingsplan voor het gebruiken van de verdieping van het bedrijfop de locatie Langelermaatweg 221 in Hengelo als woning. De aanvraag is geregistreerd onder zaaknummer O-2019-008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47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7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7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lermaatweg 221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476</meta:user-defined>
    <meta:user-defined meta:name="OVERHEIDop.GmbID/DC.identifier">gmb-2019-51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JH 22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885 474697</meta:user-defined>
    <meta:user-defined meta:name="OVERHEIDop.versieInformatie"/>
  </office:meta>
</office:document-meta>
</file>