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240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19 heeft de gemeente een aanvraag ontvangen voor het kappen van 8 bomen ten behoeve van het Herstelplan Oostelijke Vestingwallen Muiden (rijksmonument) op locatie Kadastraal perceel B 2407 te Muiden. De aanvraag is geregistreerd onder zaaknummer HZ_WABO-19-0405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47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7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7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B 2407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74</meta:user-defined>
    <meta:user-defined meta:name="OVERHEIDop.GmbID/DC.identifier">gmb-2019-51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62.14 482312.61</meta:user-defined>
    <meta:user-defined meta:name="OVERHEIDop.versieInformatie"/>
  </office:meta>
</office:document-meta>
</file>