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hoek 41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wijziging op een reeds verleende vergunning)</text:p>
            <text:p text:style-name="common-al">(verzenddatum 25-02-2019, zaaknummer Z2019-0000055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47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7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7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hoek 41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472</meta:user-defined>
    <meta:user-defined meta:name="OVERHEIDop.GmbID/DC.identifier">gmb-2019-514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H 41</meta:user-defined>
    <meta:user-defined meta:name="OVERHEIDop.woonplaats">Kampen</meta:user-defined>
    <meta:user-defined meta:name="OVERHEIDop.straatnaam">Buitenhoe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592 505050</meta:user-defined>
    <meta:user-defined meta:name="OVERHEIDop.versieInformatie"/>
  </office:meta>
</office:document-meta>
</file>