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59 en 6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terrassen</text:p>
            <text:p text:style-name="common-al">(ontvangstdatum 22-02-2019, zaaknummer Z2019-0000302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47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7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7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59 en 6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471</meta:user-defined>
    <meta:user-defined meta:name="OVERHEIDop.GmbID/DC.identifier">gmb-2019-51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G 59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33 508233</meta:user-defined>
    <meta:user-defined meta:name="OVERHEIDop.versieInformatie"/>
  </office:meta>
</office:document-meta>
</file>