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regeling Flexibele Werktijden en Verlof, gemeente Niss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</text:p>
            <text:list text:style-name="id1-3-2-1-1-2">
              <text:list-item text:style-override="id1-3-2-1-1-2-1">
                <text:number>-</text:number>
                <text:p text:style-name="al"> gelet op het gestelde in artikel 160, eerste lid, aanhef en onder c, van de Gemeentewet;</text:p>
              </text:list-item>
              <text:list-item text:style-override="id1-3-2-1-1-2-2">
                <text:number>-</text:number>
                <text:p text:style-name="al"> gezien de instemming van de Ondernemingsraad; </text:p>
              </text:list-item>
            </text:list>
            <text:p text:style-name="al">
            <text:span text:style-name="nadrukvet">besluit </text:span>
          </text:p>
            <text:p text:style-name="al"/>
            <text:p text:style-name="al">de volgende verorden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Flexibele Werktijden en Verlof wordt als volgt gewijzigd:</text:p>
            <text:p text:style-name="al"/>
            <text:p text:style-name="al">
            <text:span text:style-name="nadrukvet"> Artikel 5:1 Registratie wordt als volgt gewijzigd en komt te luiden:</text:span>
          </text:p>
            <text:p text:style-name="al">
            <text:span text:style-name="nadrukvet">Artikel 5:1 Registratie</text:span>
          </text:p>
            <text:p text:style-name="al">
            <text:span text:style-name="nadrukvet">Lid 1 </text:span>
          </text:p>
            <text:p text:style-name="al">De ambtenaar registreert in het aanwezigheid- en tijdsregistratiesysteem:</text:p>
            <text:p text:style-name="al"/>
            <text:list text:style-name="id1-3-2-2-1-9">
              <text:list-item text:style-override="id1-3-2-2-1-9-1">
                <text:number>a.</text:number>
                <text:p text:style-name="al">het betreden en verlaten van de werklocaties,</text:p>
              </text:list-item>
              <text:list-item text:style-override="id1-3-2-2-1-9-2">
                <text:number>b.</text:number>
                <text:p text:style-name="al">de opname van verlof- en compensatie-uren en</text:p>
              </text:list-item>
              <text:list-item text:style-override="id1-3-2-2-1-9-3">
                <text:number>c.</text:number>
                <text:p text:style-name="al">overige afwezigheidredenen, zoals opgenomen in het aanwezigheid- en tijdsregistratiesysteem.</text:p>
              </text:list-item>
            </text:list>
            <text:p text:style-name="al">
            <text:span text:style-name="nadrukvet">Lid 2</text:span>
          </text:p>
            <text:p text:style-name="al">De ambtenaar registreert zijn aan- of afwezigheid, bedoeld in het vorige lid, na verkregen toestemming van de werkgever. Als de werkgever de registratie wijzigt, dan is de ambtenaar daaraan gebo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bekendmaking in het gemeenteblad en zij werkt terug tot en met 1 januari 2019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 Aldus vastgesteld in de vergadering van het college van burgemeester en wethouders van Nissewaard d.d. 19 februari 2019, </text:p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</text:span></text:p>
            <text:p>M.L.M. Weerts </text:p>
          </text:section>
          <text:section text:name="ondertekening_id1-3-2-3-4">
            <text:p><text:span text:style-name="functie">de burgemeester,  </text:span></text:p>
            <text:p>F. van Oosten  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46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6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6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regeling Flexibele Werktijden en Verlof, gemeente Niss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469</meta:user-defined>
    <meta:user-defined meta:name="OVERHEIDop.GmbID/DC.identifier">gmb-2019-51469</meta:user-defined>
    <meta:user-defined meta:name="OVERHEID.TaxonomieBeleidsagenda/OVERHEID.category">Bestuur | Organisatie en beleid</meta:user-defined>
    <meta:user-defined meta:name="OVERHEID.Gemeente/DC.spatial">Nissewaard</meta:user-defined>
    <meta:user-defined meta:name="DC.source">artikel 160 lid 1 Gemeentewet;1.0:v:BWBR0005416&amp;artikel=160</meta:user-defined>
    <meta:user-defined meta:name="DC.source">artikel 4:1 CAR-UWO;1.1:CVDR449245_1</meta:user-defined>
    <meta:user-defined meta:name="DC.source">artikel 6:2:1 lid 1 CAR-UWO;1.1:CVDR449245_1</meta:user-defined>
    <meta:user-defined meta:name="OVERHEIDop.referentienummer">19.B.00043</meta:user-defined>
    <meta:user-defined meta:name="DCTERMS.alternative">Regeling Flexibele werktijden en Verlof Nissewaa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ssewaard</meta:user-defined>
    <dc:language>nl</dc:language>
    <meta:user-defined meta:name="xs:date/OVERHEIDop.startdatum">2019-03-06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op.betreftRegeling">CVDR449458_2</meta:user-defined>
    <meta:user-defined meta:name="OVERHEIDop.versieInformatie"/>
  </office:meta>
</office:document-meta>
</file>