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 Gruisdonk 21 en 21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 Gruisdonk 21 en 21A te Venlo</text:span>
            </text:span>
          </text:p>
            <text:p text:style-name="common-al">Voor het splitsen van een bedrijfspand</text:p>
            <text:p text:style-name="common-al">Verzonden op 28 februari 2019</text:p>
            <text:p text:style-name="common-al">Kenmerk 1417601</text:p>
            <text:p text:style-name="common-al">Door dit besluit is de uiterste beslisdatum 17 april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6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De Gruisdonk 21 en 21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64</meta:user-defined>
    <meta:user-defined meta:name="OVERHEIDop.GmbID/DC.identifier">gmb-2019-5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T 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96.28 376924.37</meta:user-defined>
    <meta:user-defined meta:name="OVERHEIDop.versieInformatie"/>
  </office:meta>
</office:document-meta>
</file>