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lectevergunning Stichting Corsowagen Maurik</text:p>
      <text:section text:name="zakelijke-mededeling_id1-3-2" text:style-name="zakelijke-mededeling">
        <text:section text:name="zakelijke-mededeling-tekst_id1-3-2-1" text:style-name="zakelijke-mededeling-tekst">
          <text:section text:name="tekst_id1-3-2-1-1" text:style-name="tekst">
            <text:p text:style-name="common-al">Een collectevergunning is verleend aan de Stichting Corsowagen Maurik, Kalverlandseweg 11, 4024 BT Eck en Wiel, voor het collecteren in Maurik en Eck en Wiel in de periode van 26 mei 2019 tot en met 1 juni 2019 (28-02-2019).</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 xlink:type="simple">www.buren.nl</text:a> onder: Leven en werken/Rechtsbescherming.</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 onder: Leven en werken/Rechtsbescherm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1461</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461</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461</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llectevergunning Stichting Corsowagen Mauri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1461</meta:user-defined>
    <meta:user-defined meta:name="OVERHEIDop.GmbID/DC.identifier">gmb-2019-51461</meta:user-defined>
    <meta:user-defined meta:name="OVERHEID.TaxonomieBeleidsagenda/OVERHEID.category">Recht | Organisatie en beleid</meta:user-defined>
    <meta:user-defined meta:name="OVERHEIDop.referentienummer">Z.010681</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24JD 2</meta:user-defined>
    <meta:user-defined meta:name="OVERHEIDop.woonplaats">Eck en Wiel</meta:user-defined>
    <meta:user-defined meta:name="OVERHEIDop.straatnaam">Korenbloem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9806 442348</meta:user-defined>
    <meta:user-defined meta:name="OVERHEIDop.versieInformatie"/>
  </office:meta>
</office:document-meta>
</file>