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rgstraat 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rgstraat 1 te Tegelen</text:span>
            </text:span>
          </text:p>
            <text:p text:style-name="common-al">Voor het veranderen van een horecagelegenheid in een appartement en een studio</text:p>
            <text:p text:style-name="common-al">Verzonden op 28 febuari 2019</text:p>
            <text:p text:style-name="common-al">Kenmerk 1439947</text:p>
            <text:p text:style-name="common-al">Door dit besluit is de uiterste beslisdatum 15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6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Bergstraat 1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60</meta:user-defined>
    <meta:user-defined meta:name="OVERHEIDop.GmbID/DC.identifier">gmb-2019-5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C 3</meta:user-defined>
    <meta:user-defined meta:name="OVERHEID.PostcodeHuisnummer/OVERHEIDop.postcodeHuisnummer">5931CC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10.82 372769.74</meta:user-defined>
    <meta:user-defined meta:name="OVERHEID.EPSG28992/DC.spatial">207026.17 372780.08</meta:user-defined>
    <meta:user-defined meta:name="OVERHEIDop.versieInformatie"/>
  </office:meta>
</office:document-meta>
</file>