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926 IJsbaan bij de Boerderij d.d. 1 januari t/m 1 april 2019, Tullekensmolenweg 22a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ijsbaan bij de Boerderij</text:p>
            <text:p text:style-name="tussenkopcur"/>
            <text:p text:style-name="tussenkopcur"/>
            <text:p text:style-name="tussenkopcur">Datum vergunning:  7 jan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4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926 IJsbaan bij de Boerderij d.d. 1 januari t/m 1 april 2019, Tullekensmolenweg 22a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146</meta:user-defined>
    <meta:user-defined meta:name="OVERHEIDop.GmbID/DC.identifier">gmb-2019-51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N 22a</meta:user-defined>
    <meta:user-defined meta:name="OVERHEIDop.woonplaats">Beekbergen</meta:user-defined>
    <meta:user-defined meta:name="OVERHEIDop.straatnaam">Tullekensmol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57 464289</meta:user-defined>
    <meta:user-defined meta:name="OVERHEIDop.versieInformatie"/>
  </office:meta>
</office:document-meta>
</file>